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150af1" officeooo:paragraph-rsid="00150af1" style:font-size-asian="12pt" style:font-name-complex="Arial" style:font-size-complex="12pt" fo:hyphenate="false" fo:hyphenation-remain-char-count="2" fo:hyphenation-push-char-count="2"/>
    </style:style>
    <style:style style:name="P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345f7" style:font-size-asian="12pt" style:font-name-complex="Arial" style:font-size-complex="12pt" fo:hyphenate="false" fo:hyphenation-remain-char-count="2" fo:hyphenation-push-char-count="2"/>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e7289" style:font-name-complex="Arial"/>
    </style:style>
    <style:style style:name="T6" style:family="text">
      <style:text-properties officeooo:rsid="000bf7f8"/>
    </style:style>
    <style:style style:name="T7" style:family="text">
      <style:text-properties officeooo:rsid="001591c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text:span text:style-name="T6">CÁMARA</text:span> DE DIPUTADOS DE LA PROVINCIA</text:p>
      <text:p text:style-name="P5"/>
      <text:p text:style-name="P5">D E C L A R A :</text:p>
      <text:p text:style-name="P4"/>
      <text:p text:style-name="P4"/>
      <text:p text:style-name="P6">Su beneplácito por el procesamiento y prisión preventiva dispuestos por el Sr. Juez Federal de Primera Instancia de la Provincia de La Rioja Dr. Daniel Herrera Piedrabuena respecto del Teniente General (RE) César Santos Gerardo del Corazón de Jesús Milani en la causa que se le sigue en <text:span text:style-name="T7">e</text:span>sa <text:span text:style-name="T7">P</text:span>rovincia por "privación ilegal de la libertad y tormentos" en perjuicio de Ramón Alfredo Olivera, Pedro Adán Olivera y Verónica Matta, los dos primeros en el año 1977 y la última en el año 1976, autorizándose a la Secretaría Administrativa a efectuar los gastos que sean necesarios para que la Dirección General de Prensa instrumente la más amplia difusión de la manifestación expresada.</text:p>
      <text:p text:style-name="P7"/>
      <text:p text:style-name="P4"/>
      <text:p text:style-name="P4"/>
      <text:p text:style-name="P3"><text:span text:style-name="T2">SALA DE SESIONES</text:span><text:span text:style-name="T3">, </text:span><text:span text:style-name="T5">2</text:span><text:span text:style-name="T3"> de </text:span><text:span text:style-name="T5">marz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07T08:48:33.157740331</dc:date>
    <meta:print-date>2017-03-07T08:47:36.082473941</meta:print-date>
    <meta:editing-cycles>45</meta:editing-cycles>
    <meta:editing-duration>PT1H40M12S</meta:editing-duration>
    <meta:generator>LibreOffice/5.1.4.2$Linux_X86_64 LibreOffice_project/10m0$Build-2</meta:generator>
    <meta:document-statistic meta:table-count="0" meta:image-count="1" meta:object-count="0" meta:page-count="1" meta:paragraph-count="6" meta:word-count="155" meta:character-count="913" meta:non-whitespace-character-count="761"/>
  </office:meta>
</office:document-meta>
</file>